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 <text:span text:style-name="Measure_20__23_1">Jude</text:span>, don't make it <text:span text:style-name="Measure_20__23_2">bad</text:span> <text:s text:c="4"/>[Verse] F <text:s text:c="3"/>C</text:p>
      <text:p><text:s/>Take a <text:span text:style-name="Measure_20__23_1">sad</text:span> song and make it <text:span text:style-name="Measure_20__23_2">bet</text:span>ter) <text:s text:c="4"/>C7 <text:s text:c="2"/>F</text:p>
      <text:p>Re<text:span text:style-name="Measure_20__23_1">mem</text:span>ber to let her (into your <text:span text:style-name="Measure_20__23_2">heart</text:span>) <text:s text:c="3"/>A# <text:s text:c="2"/>F</text:p>
      <text:p>Then you can sta<text:span text:style-name="Measure_20__23_1">rt t</text:span>o <text:span text:style-name="Measure_20__23_1_bd_">make</text:span> it bet<text:span text:style-name="Measure_20__23_2">ter</text:span> <text:s text:c="4"/>C-C7 F</text:p>
      <text:p>Hey <text:span text:style-name="Measure_20__23_1">Jude</text:span>, don't be a<text:span text:style-name="Measure_20__23_2">fraid</text:span> <text:s text:c="15"/>()</text:p>
      <text:p>You were <text:span text:style-name="Measure_20__23_1">made</text:span> to go out and <text:span text:style-name="Measure_20__23_2">get</text:span> her</text:p>
      <text:p>The <text:span text:style-name="Measure_20__23_1">mi</text:span>nute you let her under your <text:span text:style-name="Measure_20__23_2">skin</text:span></text:p>
      <text:p>Then you begi<text:span text:style-name="Measure_20__23_1">n t</text:span>o <text:span text:style-name="Measure_20__23_1_bd_">make</text:span> it (bet<text:span text:style-name="Measure_20__23_2">ter</text:span>)</text:p>
      <text:p><text:s text:c="41"/>[Link]</text:p>
      <text:p><text:s text:c="5"/>(F7 A#-Dm Gm-A# C7 - F x2) - F7-C&gt;C7 C7 C7</text:p>
      <text:p>And anytime you feel the pai<text:span text:style-name="Measure_20__23_2">n</text:span>,</text:p>
      <text:p><text:s text:c="4"/>hey Ju<text:span text:style-name="Measure_20__23_2_bd_">de, r</text:span>efrai<text:span text:style-name="Measure_20__23_1">n</text:span></text:p>
      <text:p>Don't ca<text:span text:style-name="Measure_20__23_1_bd_">rr</text:span>y the wo<text:span text:style-name="Measure_20__23_2">rld u</text:span>pon your shou<text:span text:style-name="Measure_20__23_1">ld</text:span>ers</text:p>
      <text:p>For well you know that it's a foo<text:span text:style-name="Measure_20__23_2">l</text:span> <text:s/>╔═════════╗</text:p>
      <text:p><text:s text:c="4"/>who play<text:span text:style-name="Measure_20__23_2_bd_">s i</text:span>t coo<text:span text:style-name="Measure_20__23_1">l</text:span> <text:s text:c="14"/>║ <text:s text:c="2"/>The <text:s text:c="2"/>║</text:p>
      <text:p>By m<text:span text:style-name="Measure_20__23_1_bd_">ak</text:span>ing his wo<text:span text:style-name="Measure_20__23_2">rld a</text:span> little co<text:span text:style-name="Measure_20__23_1">ld</text:span>er ║ Beatles ║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<text:s text:c="13"/>╚═════════╝</text:p>
      <text:p><text:s text:c="36"/>[Verse</text:p>
      <text:p>(Hey Ju<text:span text:style-name="Measure_20__23_1">de, d</text:span>on't let me do<text:span text:style-name="Measure_20__23_2">wn</text:span> <text:s text:c="10"/>Part #1]</text:p>
      <text:p><text:s/>You have <text:span text:style-name="Measure_20__23_1">found</text:span> her, now go and <text:span text:style-name="Measure_20__23_2">get</text:span> her)</text:p>
      <text:p><text:s text:c="41"/>[Link]</text:p>
      <text:p>So let it out and let it i<text:span text:style-name="Measure_20__23_2">n, h</text:span>ey Ju<text:span text:style-name="Measure_20__23_2_bd_">de, b</text:span>egi<text:span text:style-name="Measure_20__23_1">n</text:span></text:p>
      <text:p>You're wa<text:span text:style-name="Measure_20__23_1_bd_">it</text:span>ing for so<text:span text:style-name="Measure_20__23_2">meo</text:span>ne to perfo<text:span text:style-name="Measure_20__23_1">rm w</text:span>ith</text:p>
      <text:p>And don't you know that it's just yo<text:span text:style-name="Measure_20__23_2">u</text:span>,</text:p>
      <text:p><text:s text:c="4"/>hey Ju<text:span text:style-name="Measure_20__23_2_bd_">de, y</text:span>ou'll d<text:span text:style-name="Measure_20__23_1">o</text:span></text:p>
      <text:p>The mo<text:span text:style-name="Measure_20__23_1_bd_">vem</text:span>ent you nee<text:span text:style-name="Measure_20__23_2">d i</text:span>s on your shou<text:span text:style-name="Measure_20__23_1">ld</text:span>er ════╗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- Yea<text:span text:style-name="Measure_20__23_1">h</text:span> <text:s text:c="5"/>║ Hey Jude ║</text:p>
      <text:p><text:s text:c="35"/>╚══════════╝</text:p>
      <text:p>[Verse - Lines #1~3-8] (F) (under your <text:span text:style-name="Measure_20__23_2">skin</text:span>)</text:p>
      <text:p>(Be<text:span text:style-name="Measure_20__23_2">tt</text:span>er, better, better, better</text:p>
      <text:p><text:s/><text:span text:style-name="Measure_20__23_1">Bet</text:span>ter, better, hohhhh)</text:p>
      <text:p><text:s text:c="30"/>[Outro] F D# Bb F</text:p>
      <text:p>(<text:span text:style-name="Measure_20__23_1">Na</text:span> na-na <text:span text:style-name="Measure_20__23_2">na</text:span>nanana - <text:span text:style-name="Measure_20__23_1">Na</text:span>nanana, hey Ju<text:span text:style-name="Measure_20__23_2">de</text:span> 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y Jude</meta:user-defined>
    <meta:user-defined meta:name="Year">1970</meta:user-defined>
  </office:meta>
</office:document-meta>
</file>